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094 FP UCR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 que el Poder Ejecutivo, evalúe e informe:</text:span></text:p>
      <text:p text:style-name="P10"><text:span text:style-name="T7">a.- Si en los Municipios y Comunas de la Provincia, se da estricto cumplimiento a lo establecido por la Ley Nacional de Tránsito Nº 24.449, (modificada por Ley Nº 25.857), y Ley Provincial Nº 13.169 (Código de Faltas del Tránsito de la Provincia), en lo referente a la obligación, que los servicios del Transporte de Escolares cuenten con cinturones de seguridad combinados e inerciales en todos los asientos del vehículo, de uso obligatorio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4:04:47</meta:print-date>
    <dc:date>2013-06-12T08:50:28</dc:date>
    <meta:document-statistic meta:table-count="0" meta:image-count="1" meta:object-count="0" meta:page-count="1" meta:paragraph-count="9" meta:word-count="150" meta:character-count="900" meta:non-whitespace-character-count="75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